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6cm"/>
    </style:style>
    <style:style style:name="co2" style:family="table-column">
      <style:table-column-properties fo:break-before="auto" style:column-width="4.468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6.558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7cm"/>
    </style:style>
    <style:style style:name="co7" style:family="table-column">
      <style:table-column-properties fo:break-before="auto" style:column-width="6.295cm"/>
    </style:style>
    <style:style style:name="co8" style:family="table-column">
      <style:table-column-properties fo:break-before="auto" style:column-width="5.643cm"/>
    </style:style>
    <style:style style:name="co9" style:family="table-column">
      <style:table-column-properties fo:break-before="auto" style:column-width="5.188cm"/>
    </style:style>
    <style:style style:name="co10" style:family="table-column">
      <style:table-column-properties fo:break-before="auto" style:column-width="4.567cm"/>
    </style:style>
    <style:style style:name="co11" style:family="table-column">
      <style:table-column-properties fo:break-before="auto" style:column-width="4.013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4.045cm"/>
    </style:style>
    <style:style style:name="co15" style:family="table-column">
      <style:table-column-properties fo:break-before="auto" style:column-width="3.946cm"/>
    </style:style>
    <style:style style:name="co16" style:family="table-column">
      <style:table-column-properties fo:break-before="auto" style:column-width="3.881cm"/>
    </style:style>
    <style:style style:name="co17" style:family="table-column">
      <style:table-column-properties fo:break-before="auto" style:column-width="4.404cm"/>
    </style:style>
    <style:style style:name="co18" style:family="table-column">
      <style:table-column-properties fo:break-before="auto" style:column-width="12.628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457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293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75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834cm" fo:break-before="auto" style:use-optimal-row-height="false"/>
    </style:style>
    <style:style style:name="ro19" style:family="table-row">
      <style:table-row-properties style:row-height="0.564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3.21cm" fo:break-before="auto" style:use-optimal-row-height="false"/>
    </style:style>
    <style:style style:name="ro26" style:family="table-row">
      <style:table-row-properties style:row-height="3.669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6411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_20_1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8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45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ITA' TERITORIALE DELLA VAL DI FIEMME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7-03" calcext:value-type="date">
            <text:p>03/07/20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 office:value-type="string" calcext:value-type="string">
            <text:p>Le pubblicazioni <text:s/>nella presente sezione <text:s/>sono effettuate, in forza di quanto previsto dalla L.R. n. 10/2014, ai sensi dell'art. 39 undecies della L.P. n. 23/1990.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4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 table:number-columns-spanned="1" table:number-rows-spanned="3">
            <text:p>Le pubblicazioni nella presente <text:s/>sezione sono effettuate, in forza di quanto previsto dalla L.R. n. 10/2014, ai sensi dell'art. 39 undecies della L.P. n. 23/1990 che dispone la pubblicazione del curriculum vitae senza richiedere il modello europeo.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30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30"/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9" office:value-type="string" calcext:value-type="string" table:number-columns-spanned="1" table:number-rows-spanned="2">
            <text:p>In forza di quanto previsto dalla L.R. n. 10/2014, ai sensi dell'art. 39 undecies della L.P. n. 23/1990, non è prevista la pubblicazione di tali dati.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11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3">Bandi di concorso per il reclutamento, a qualsiasi titolo, di personale presso l'amministrazione nonche' i criteri di valutazione della Commissione e </text:span><text:span text:style-name="T4">le tracce delle prove e le graduatorie finali, aggiornate con l’eventuale scorrimento degli idonei non vincitori</text:span><text:span text:style-name="T5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4" table:number-columns-repeated="5"/>
          <table:table-cell table:style-name="ce29" office:value-type="string" calcext:value-type="string" table:number-columns-spanned="1" table:number-rows-spanned="15">
            <text:p>In forza di quanto previsto dalla L.R. n. 10/2014, ai sensi degli art. 3 e 9 della L.P. n. 23/1992, è prevista la pubblicazione dei seguenti dati: tabella dei procedimenti con riferimenti normativi/breve descrizzione del procedimento compresa eventuale modulistica ed esplicitazione dei casi di silenzio-assenso e di segnalazione certificata di inizio attività, termine di conclusione con relativa decorrenza, Indicazione del soggetto cui è attribuito il potere sostitutivo.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3">9)  </text:span><text:span text:style-name="T6">link</text:span><text:span text:style-name="T7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13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4" table:number-columns-repeated="5"/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29"/>
          <table:table-cell table:number-columns-repeated="1012"/>
        </table:table-row>
        <table:table-row table:style-name="ro14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9" office:value-type="string" calcext:value-type="string">
            <text:p>Ai sensi dell’art. 1, comma 1, della L.R. n.10/2014 <text:s/>l’obbligo di pubblicazione non trova applicazione nell’ambito dell’ordinamento locale.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9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string" calcext:value-type="string" table:number-columns-spanned="1" table:number-rows-spanned="7">
            <text:p>Le pubblicazioni  nella presente sezione  sono effettuate, in forza di quanto previsto dalla L.R. n. 10/2014, ai sensi dell'art. 7  della L.R. n. 8/2012 che prevede la pubblicazione  delle sovvenzioni, contributi, sussidi e vantaggi economici unicamente a favore dei enti pubblici e privati e non di persone.</text:p>
            <text:p/>
            <text:p/>
            <text:p/>
            <text:p/>
            <text:p/>
            <text:p/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4" table:number-columns-repeated="5"/>
          <table:covered-table-cell table:style-name="ce3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3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3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3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3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3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34" office:value-type="string" calcext:value-type="string" table:number-columns-spanned="1" table:number-rows-spanned="3">
            <text:p>In forza di quanto previsto dalla L.R. n. 10/2014, ai sensi dell'art. 7 della L.R. n. 8/2012, non è prevista la pubblicazione di tali dati nell’ambito dell’ordinamento locale.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9" office:value-type="string" calcext:value-type="string">
            <text:p>Ai sensi dell’art. 1, co. 1, l.r. 10/2014 l’obbligo di pubblicazione non trova applicazione nell’ambito dell’ordinamento locale</text:p>
          </table:table-cell>
          <table:table-cell table:number-columns-repeated="1012"/>
        </table:table-row>
        <table:table-row table:style-name="ro15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14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9" office:value-type="string" calcext:value-type="string">
            <text:p>Ai sensi dell’art. 1, comma 1, della L.R. n. 10/2014 l’obbligo di pubblicazione non trova applicazione nell’ambito dell’ordinamento locale.</text:p>
          </table:table-cell>
          <table:table-cell table:number-columns-repeated="1012"/>
        </table:table-row>
        <table:table-row table:style-name="ro17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9" office:value-type="string" calcext:value-type="string">
            <text:p>L’obbligo non si applica agli enti locali.</text:p>
          </table:table-cell>
          <table:table-cell table:number-columns-repeated="1012"/>
        </table:table-row>
        <table:table-row table:style-name="ro13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2"/></text:p>
            <text:p><text:span text:style-name="T3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5"/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34" office:value-type="string" calcext:value-type="string" table:number-columns-spanned="1" table:number-rows-spanned="8">
            <text:p>Pur non trovando applicazione il presente obbligo di pubblicazione nell'ordinamento locale in forza dell'art. 1, comma 1, della L.R. n. 10/2014, si rileva come l'ente, essendo stato in passato certificato EMAS, abbia in ogni caso valorizzato tale sezione pubblicando dati ed informazioni di carattere ambientale.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covered-table-cell table:style-name="ce34"/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7" table:number-columns-repeated="6"/>
          <table:table-cell table:number-columns-repeated="1012"/>
        </table:table-row>
        <table:table-row table:style-name="ro19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20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8"/>
        <table:table-column table:style-name="co20" table:default-cell-style-name="ce28"/>
        <table:table-column table:style-name="co21" table:number-columns-repeated="4" table:default-cell-style-name="ce28"/>
        <table:table-column table:style-name="co13" table:number-columns-repeated="245" table:default-cell-style-name="ce28"/>
        <table:table-header-rows>
          <table:table-row table:style-name="ro21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37" office:value-type="string" calcext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249"/>
          </table:table-row>
          <table:table-row table:style-name="ro22">
            <table:table-cell table:style-name="ce2" office:value-type="string" calcext:value-type="string" table:number-columns-spanned="6" table:number-rows-spanned="1">
              <text:p><text:span text:style-name="T8">ALLEGATO 2.1 ALLA DELIBERA N. 213/2020 - GRIGLIA DI RILEVAZIONE AL 31/03/2020</text:span></text:p>
              <text:p><text:span text:style-name="T8"/></text:p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249"/>
          </table:table-row>
          <table:table-row table:style-name="ro18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9"/>
          </table:table-row>
        </table:table-header-rows>
        <table:table-row table:style-name="ro23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3">Bandi di concorso per il reclutamento, a qualsiasi titolo, di personale presso l'amministrazione nonche' i criteri di valutazione della Commissione </text:span><text:span text:style-name="T4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24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3">9)  </text:span><text:span text:style-name="T6">link</text:span><text:span text:style-name="T7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25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23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5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3">6) </text:span><text:span text:style-name="T6">link</text:span><text:span text:style-name="T7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5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23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26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25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2"/></text:p>
            <text:p><text:span text:style-name="T3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4" table:number-columns-repeated="2"/>
          <table:table-cell table:number-columns-repeated="249"/>
        </table:table-row>
        <table:table-row table:style-name="ro15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18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5">
          <table:table-cell table:style-name="ce36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6" table:number-columns-repeated="3"/>
          <table:table-cell table:style-name="ce38"/>
          <table:table-cell table:number-columns-repeated="252"/>
        </table:table-row>
        <table:table-row table:style-name="ro5" table:number-rows-repeated="104852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velin Depaoli</meta:initial-creator>
    <meta:creation-date>2020-06-17T10:18:42</meta:creation-date>
    <dc:creator>Marco Guazzeroni</dc:creator>
    <dc:date>2020-07-02T14:43:16.636000000</dc:date>
    <meta:document-statistic meta:table-count="2" meta:cell-count="619" meta:object-count="0"/>
    <meta:generator>LibreOffice/6.4.4.2$Windows_X86_64 LibreOffice_project/3d775be2011f3886db32dfd395a6a6d1ca2630ff</meta:generator>
  </office:meta>
</office:document-meta>
</file>